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7630142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778509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907579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9256269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869845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2076159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2076159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2076159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2076159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2076159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2076159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2076159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2076159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