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8171016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4263988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8517761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6612635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6612635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6612635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6612635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6612635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6612635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6612635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6612635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