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910631541" field:type=""/><field:fieldmark-end/><field:fieldmark-start text:name="__Fieldmark__48_191063154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10631541" field:type=""/><field:fieldmark-end/><field:fieldmark-start text:name="__Fieldmark__59_191063154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10631541" field:type=""/><field:fieldmark-end/><field:fieldmark-start text:name="__Fieldmark__72_191063154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10631541" field:type=""/><field:fieldmark-end/><field:fieldmark-start text:name="__Fieldmark__83_191063154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10631541" field:type=""/><field:fieldmark-end/><field:fieldmark-start text:name="__Fieldmark__94_191063154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10631541" field:type=""/><field:fieldmark-end/><field:fieldmark-start text:name="__Fieldmark__123_1910631541" field:type=""/><field:fieldmark-end/><field:fieldmark-start text:name="__Fieldmark__125_1910631541" field:type=""/><field:fieldmark-end/><field:fieldmark-start text:name="__Fieldmark__127_191063154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10631541" field:type=""/><field:fieldmark-end/><field:fieldmark-start text:name="__Fieldmark__135_1910631541" field:type=""/><field:fieldmark-end/><field:fieldmark-start text:name="__Fieldmark__137_1910631541" field:type=""/><field:fieldmark-end/><field:fieldmark-start text:name="__Fieldmark__139_191063154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10631541" field:type=""/><field:fieldmark-end/><field:fieldmark-start text:name="__Fieldmark__150_1910631541" field:type=""/><field:fieldmark-end/><field:fieldmark-start text:name="__Fieldmark__152_1910631541" field:type=""/><field:fieldmark-end/><field:fieldmark-start text:name="__Fieldmark__154_1910631541" field:type=""/><field:fieldmark-end/><field:fieldmark-start text:name="__Fieldmark__156_1910631541" field:type=""/><field:fieldmark-end/><field:fieldmark-start text:name="__Fieldmark__158_1910631541" field:type=""/><field:fieldmark-end/><text:span text:style-name="T5"> a me intestato</text:span></text:p>
      <text:p text:style-name="P13"><text:span text:style-name="T17"></text:span><field:fieldmark-start text:name="__Fieldmark__163_1910631541" field:type=""/><field:fieldmark-end/><field:fieldmark-start text:name="__Fieldmark__165_1910631541" field:type=""/><field:fieldmark-end/><field:fieldmark-start text:name="__Fieldmark__167_1910631541" field:type=""/><field:fieldmark-end/><field:fieldmark-start text:name="__Fieldmark__169_191063154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10631541" field:type=""/><field:fieldmark-end/><field:fieldmark-start text:name="__Fieldmark__180_1910631541" field:type=""/><field:fieldmark-end/><field:fieldmark-start text:name="__Fieldmark__182_1910631541" field:type=""/><field:fieldmark-end/><field:fieldmark-start text:name="__Fieldmark__184_1910631541" field:type=""/><field:fieldmark-end/><field:fieldmark-start text:name="__Fieldmark__186_1910631541" field:type=""/><field:fieldmark-end/><field:fieldmark-start text:name="__Fieldmark__188_191063154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10631541" field:type=""/><field:fieldmark-end/><field:fieldmark-start text:name="__Fieldmark__197_1910631541" field:type=""/><field:fieldmark-end/><field:fieldmark-start text:name="__Fieldmark__199_1910631541" field:type=""/><field:fieldmark-end/><field:fieldmark-start text:name="__Fieldmark__201_191063154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10631541" field:type=""/><field:fieldmark-end/><field:fieldmark-start text:name="__Fieldmark__209_1910631541" field:type=""/><field:fieldmark-end/><field:fieldmark-start text:name="__Fieldmark__211_1910631541" field:type=""/><field:fieldmark-end/><field:fieldmark-start text:name="__Fieldmark__213_191063154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10631541" field:type=""/><field:fieldmark-end/><field:fieldmark-start text:name="__Fieldmark__223_1910631541" field:type=""/><field:fieldmark-end/><field:fieldmark-start text:name="__Fieldmark__225_1910631541" field:type=""/><field:fieldmark-end/><field:fieldmark-start text:name="__Fieldmark__227_1910631541" field:type=""/><field:fieldmark-end/><field:fieldmark-start text:name="__Fieldmark__229_1910631541" field:type=""/><field:fieldmark-end/><field:fieldmark-start text:name="__Fieldmark__231_191063154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10631541" field:type=""/><field:fieldmark-end/><field:fieldmark-start text:name="__Fieldmark__239_1910631541" field:type=""/><field:fieldmark-end/><field:fieldmark-start text:name="__Fieldmark__241_1910631541" field:type=""/><field:fieldmark-end/><field:fieldmark-start text:name="__Fieldmark__243_1910631541" field:type=""/><field:fieldmark-end/><field:fieldmark-start text:name="__Fieldmark__245_1910631541" field:type=""/><field:fieldmark-end/><field:fieldmark-start text:name="__Fieldmark__247_191063154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10631541" field:type=""/><field:fieldmark-end/><field:fieldmark-start text:name="__Fieldmark__270_191063154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10631541" field:type=""/><field:fieldmark-end/><field:fieldmark-start text:name="__Fieldmark__278_191063154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10631541" field:type=""/><field:fieldmark-end/><field:fieldmark-start text:name="__Fieldmark__286_191063154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10631541" field:type=""/><field:fieldmark-end/><field:fieldmark-start text:name="__Fieldmark__294_191063154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10631541" field:type=""/><field:fieldmark-end/><field:fieldmark-start text:name="__Fieldmark__304_191063154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8286215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10631541" field:type=""/><field:fieldmark-end/><field:fieldmark-start text:name="__Fieldmark__352_1910631541" field:type=""/><field:fieldmark-end/><field:fieldmark-start text:name="__Fieldmark__354_1910631541" field:type=""/><field:fieldmark-end/><field:fieldmark-start text:name="__Fieldmark__356_191063154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10631541" field:type=""/><field:fieldmark-end/><field:fieldmark-start text:name="__Fieldmark__364_1910631541" field:type=""/><field:fieldmark-end/><field:fieldmark-start text:name="__Fieldmark__366_1910631541" field:type=""/><field:fieldmark-end/><field:fieldmark-start text:name="__Fieldmark__368_191063154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10631541" field:type=""/><field:fieldmark-end/><field:fieldmark-start text:name="__Fieldmark__376_1910631541" field:type=""/><field:fieldmark-end/><field:fieldmark-start text:name="__Fieldmark__378_1910631541" field:type=""/><field:fieldmark-end/><field:fieldmark-start text:name="__Fieldmark__380_191063154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10631541" field:type=""/><field:fieldmark-end/><field:fieldmark-start text:name="__Fieldmark__388_1910631541" field:type=""/><field:fieldmark-end/><field:fieldmark-start text:name="__Fieldmark__390_1910631541" field:type=""/><field:fieldmark-end/><field:fieldmark-start text:name="__Fieldmark__392_191063154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