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Hlk484526651"/><text:span text:style-name="T1">Comune di Roverchia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09283016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08695150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70302887300412" text:continue-list="list109283016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