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36748351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36748351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367483517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367483517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36748351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3674835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3674835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3674835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3674835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3674835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3674835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3674835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3674835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3674835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367483517" field:type="vnd.oasis.opendocument.field.FORMTEXT"/><text:span text:style-name="T28">......................................</text:span><field:fieldmark-end/><text:span text:style-name="T21">, lì </text:span><field:fieldmark-start text:name="__Fieldmark__141_2367483517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36748351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36748351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36748351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36748351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36748351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3" meta:non-whitespace-character-count="489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