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52102652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20533617479415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205337311900425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20533592222384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20533658037058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20533698436441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5337141862883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205337151102161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205336732636359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20533540671602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205335566781517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205337039709909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205336622741886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205336480376060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20533702829468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205336508496814" text:continue-numbering="true" text:style-name="WW8Num2">
        <text:list-item>
          <text:p text:style-name="P55">Titolo abilitante:</text:p>
        </text:list-item>
      </text:list>
      <text:list xml:id="list413142807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205335865953794" text:continue-list="list20533650849681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205335984185767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20533546049980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20533726115192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20533543487517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20533724097199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20533662741287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20533671789991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205335875440841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205336911867070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20533737382486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20533708194182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20533696264151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205336842208025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20533528988997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20533696624600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20533525226290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20533570899805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20533582725466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20533603240294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20533577127458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205336844658920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205336068093651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20533544787708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205335820799199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20533654160503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205336250638231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20533733460126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205336797957330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20533615463686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20533527898966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20533701147583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20533560779941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20533662558402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20533619960923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20533562474794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205335501725528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205335283998093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20533626974970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2053358745727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20533530164954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205336623616512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20533695418895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20533667726275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20533663685589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205337179334059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20533538341594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205335262890177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205337203092988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20533683601410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20533546108913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20533587940731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20533661611063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205335357213213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20533610007632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20533569842270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205336303389907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20533663457687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205336361575374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20533572116590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20533534277719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20533658546297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205335396830434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205335616001882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20533558956164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20533603313463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20533611952816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20533652812527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205336879119249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20533606035061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20533649031450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20533736155377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205336607965802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20533662085758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205336123116052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205336051859562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20533593426700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205336288728628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20533595989867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1:40:00</meta:creation-date>
    <dc:creator>Riccardo Moraldi</dc:creator>
    <dc:date>2017-06-16T11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